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3" style:family="paragraph" style:parent-style-name="List_20_Paragraph">
      <style:paragraph-properties fo:margin-left="0.751cm" fo:margin-right="0cm" fo:margin-top="0cm" fo:margin-bottom="0cm" style:contextual-spacing="true" fo:line-height="115%" fo:text-align="justify" style:justify-single-word="false" fo:text-indent="0cm" style:auto-text-indent="false"/>
      <style:text-properties fo:font-weight="bold" officeooo:paragraph-rsid="0000cf04" style:font-weight-asian="bold"/>
    </style:style>
    <style:style style:name="P4" style:family="paragraph" style:parent-style-name="List_20_Paragraph">
      <style:paragraph-properties fo:margin-left="0.75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0cf04"/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0cf04"/>
    </style:style>
    <style:style style:name="P6" style:family="paragraph" style:parent-style-name="List_20_Paragraph">
      <style:paragraph-properties fo:margin-left="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0cf04"/>
    </style:style>
    <style:style style:name="P7" style:family="paragraph" style:parent-style-name="List_20_Paragraph">
      <style:paragraph-properties fo:margin-left="1cm" fo:margin-right="0cm" fo:margin-top="0cm" fo:margin-bottom="0cm" style:contextual-spacing="true" fo:line-height="115%" fo:text-align="justify" style:justify-single-word="false" fo:text-indent="0cm" style:auto-text-indent="false"/>
      <style:text-properties fo:font-weight="bold" officeooo:paragraph-rsid="0000cf04" style:font-weight-asian="bold"/>
    </style:style>
    <style:style style:name="P8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0cf04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0cf04"/>
    </style:style>
    <style:style style:name="P10" style:family="paragraph" style:parent-style-name="List_20_Paragraph">
      <style:paragraph-properties fo:margin-left="1.635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0cf04"/>
    </style:style>
    <style:style style:name="P11" style:family="paragraph" style:parent-style-name="Standard">
      <style:text-properties fo:font-weight="bold" officeooo:paragraph-rsid="0000cf04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0cf04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0cf04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officeooo:paragraph-rsid="0000cf04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paragraph-rsid="0000cf04" style:font-weight-asian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paragraph-rsid="0000cf04" style:font-weight-asian="bold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00cf04" officeooo:paragraph-rsid="0000cf04" style:font-weight-asian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officeooo:paragraph-rsid="0000cf04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0cf04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15%" fo:text-align="center" style:justify-single-word="false" fo:text-indent="0cm" style:auto-text-indent="false"/>
      <style:text-properties fo:font-weight="bold" officeooo:paragraph-rsid="0000cf04" style:font-weight-asian="bold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0cf04"/>
    </style:style>
    <style:style style:name="P22" style:family="paragraph" style:parent-style-name="Standard" style:master-page-name="Standard">
      <style:paragraph-properties fo:margin-top="0cm" fo:margin-bottom="0cm" style:contextual-spacing="false" fo:line-height="115%" style:page-number="auto"/>
      <style:text-properties fo:font-weight="bold" officeooo:paragraph-rsid="0000cf04" style:font-weight-asian="bold"/>
    </style:style>
    <style:style style:name="P23" style:family="paragraph" style:parent-style-name="List_20_Paragraph" style:list-style-name="WWNum1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24" style:family="paragraph" style:parent-style-name="List_20_Paragraph" style:list-style-name="WWNum2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25" style:family="paragraph" style:parent-style-name="List_20_Paragraph" style:list-style-name="WWNum6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26" style:family="paragraph" style:parent-style-name="List_20_Paragraph" style:list-style-name="WWNum7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27" style:family="paragraph" style:parent-style-name="List_20_Paragraph" style:list-style-name="WWNum33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28" style:family="paragraph" style:parent-style-name="List_20_Paragraph" style:list-style-name="WWNum33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0cf04"/>
    </style:style>
    <style:style style:name="P29" style:family="paragraph" style:parent-style-name="List_20_Paragraph" style:list-style-name="WWNum9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30" style:family="paragraph" style:parent-style-name="List_20_Paragraph" style:list-style-name="WWNum11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31" style:family="paragraph" style:parent-style-name="List_20_Paragraph" style:list-style-name="WWNum18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32" style:family="paragraph" style:parent-style-name="List_20_Paragraph" style:list-style-name="WWNum19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33" style:family="paragraph" style:parent-style-name="List_20_Paragraph" style:list-style-name="WWNum38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fo:font-weight="bold" officeooo:paragraph-rsid="0000cf04" style:font-weight-asian="bold"/>
    </style:style>
    <style:style style:name="P34" style:family="paragraph" style:parent-style-name="List_20_Paragraph" style:list-style-name="WWNum20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fo:font-weight="bold" officeooo:paragraph-rsid="0000cf04" style:font-weight-asian="bold"/>
    </style:style>
    <style:style style:name="P35" style:family="paragraph" style:parent-style-name="List_20_Paragraph" style:list-style-name="WWNum1">
      <style:paragraph-properties fo:margin-left="1.251cm" fo:margin-right="0cm" fo:margin-top="0cm" fo:margin-bottom="0cm" style:contextual-spacing="true" fo:line-height="115%" fo:text-align="justify" style:justify-single-word="false" fo:text-indent="-0.499cm" style:auto-text-indent="false"/>
      <style:text-properties officeooo:paragraph-rsid="0000cf04"/>
    </style:style>
    <style:style style:name="P36" style:family="paragraph" style:parent-style-name="List_20_Paragraph" style:list-style-name="WWNum5">
      <style:paragraph-properties fo:margin-left="1.251cm" fo:margin-right="0cm" fo:margin-top="0cm" fo:margin-bottom="0cm" style:contextual-spacing="true" fo:line-height="115%" fo:text-align="justify" style:justify-single-word="false" fo:text-indent="-0.499cm" style:auto-text-indent="false"/>
      <style:text-properties officeooo:paragraph-rsid="0000cf04"/>
    </style:style>
    <style:style style:name="P37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38" style:family="paragraph" style:parent-style-name="List_20_Paragraph" style:list-style-name="WWNum4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39" style:family="paragraph" style:parent-style-name="List_20_Paragraph" style:list-style-name="WWNum41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40" style:family="paragraph" style:parent-style-name="List_20_Paragraph" style:list-style-name="WWNum24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41" style:family="paragraph" style:parent-style-name="List_20_Paragraph" style:list-style-name="WWNum26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42" style:family="paragraph" style:parent-style-name="List_20_Paragraph" style:list-style-name="WWNum27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43" style:family="paragraph" style:parent-style-name="List_20_Paragraph" style:list-style-name="WWNum29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44" style:family="paragraph" style:parent-style-name="List_20_Paragraph" style:list-style-name="WWNum30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45" style:family="paragraph" style:parent-style-name="List_20_Paragraph" style:list-style-name="WWNum32">
      <style:paragraph-properties fo:margin-top="0cm" fo:margin-bottom="0cm" style:contextual-spacing="true" fo:line-height="115%" fo:text-align="justify" style:justify-single-word="false"/>
      <style:text-properties officeooo:paragraph-rsid="0000cf04"/>
    </style:style>
    <style:style style:name="P46" style:family="paragraph" style:parent-style-name="List_20_Paragraph" style:list-style-name="WWNum8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47" style:family="paragraph" style:parent-style-name="List_20_Paragraph" style:list-style-name="WWNum34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48" style:family="paragraph" style:parent-style-name="List_20_Paragraph" style:list-style-name="WWNum35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49" style:family="paragraph" style:parent-style-name="List_20_Paragraph" style:list-style-name="WWNum36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0" style:family="paragraph" style:parent-style-name="List_20_Paragraph" style:list-style-name="WWNum37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1" style:family="paragraph" style:parent-style-name="List_20_Paragraph" style:list-style-name="WWNum10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2" style:family="paragraph" style:parent-style-name="List_20_Paragraph" style:list-style-name="WWNum12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3" style:family="paragraph" style:parent-style-name="List_20_Paragraph" style:list-style-name="WWNum13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4" style:family="paragraph" style:parent-style-name="List_20_Paragraph" style:list-style-name="WWNum14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5" style:family="paragraph" style:parent-style-name="List_20_Paragraph" style:list-style-name="WWNum15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6" style:family="paragraph" style:parent-style-name="List_20_Paragraph" style:list-style-name="WWNum16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7" style:family="paragraph" style:parent-style-name="List_20_Paragraph" style:list-style-name="WWNum17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officeooo:paragraph-rsid="0000cf04"/>
    </style:style>
    <style:style style:name="P58" style:family="paragraph" style:parent-style-name="List_20_Paragraph" style:list-style-name="WWNum39">
      <style:paragraph-properties fo:margin-left="1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59" style:family="paragraph" style:parent-style-name="List_20_Paragraph" style:list-style-name="WWNum41">
      <style:paragraph-properties fo:margin-left="1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60" style:family="paragraph" style:parent-style-name="List_20_Paragraph" style:list-style-name="WWNum22">
      <style:paragraph-properties fo:margin-left="1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61" style:family="paragraph" style:parent-style-name="List_20_Paragraph" style:list-style-name="WWNum23">
      <style:paragraph-properties fo:margin-left="1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62" style:family="paragraph" style:parent-style-name="List_20_Paragraph" style:list-style-name="WWNum25">
      <style:paragraph-properties fo:margin-left="1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63" style:family="paragraph" style:parent-style-name="List_20_Paragraph" style:list-style-name="WWNum28">
      <style:paragraph-properties fo:margin-left="1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64" style:family="paragraph" style:parent-style-name="List_20_Paragraph" style:list-style-name="WWNum31">
      <style:paragraph-properties fo:margin-left="1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65" style:family="paragraph" style:parent-style-name="List_20_Paragraph" style:list-style-name="WWNum40">
      <style:paragraph-properties fo:margin-left="1.905cm" fo:margin-right="0cm" fo:margin-top="0cm" fo:margin-bottom="0cm" style:contextual-spacing="true" fo:line-height="115%" fo:text-align="justify" style:justify-single-word="false" fo:text-indent="-0.905cm" style:auto-text-indent="false"/>
      <style:text-properties officeooo:paragraph-rsid="0000cf04"/>
    </style:style>
    <style:style style:name="P66" style:family="paragraph" style:parent-style-name="List_20_Paragraph" style:list-style-name="WWNum42">
      <style:paragraph-properties fo:margin-left="2cm" fo:margin-right="0cm" fo:margin-top="0cm" fo:margin-bottom="0cm" style:contextual-spacing="true" fo:line-height="115%" fo:text-align="justify" style:justify-single-word="false" fo:text-indent="-1cm" style:auto-text-indent="false"/>
      <style:text-properties officeooo:paragraph-rsid="0000cf04"/>
    </style:style>
    <style:style style:name="P67" style:family="paragraph" style:parent-style-name="List_20_Paragraph" style:list-style-name="WWNum21">
      <style:paragraph-properties fo:margin-left="1.752cm" fo:margin-right="0cm" fo:margin-top="0cm" fo:margin-bottom="0cm" style:contextual-spacing="true" fo:line-height="115%" fo:text-align="justify" style:justify-single-word="false" fo:text-indent="-0.751cm" style:auto-text-indent="false"/>
      <style:text-properties officeooo:paragraph-rsid="0000cf04"/>
    </style:style>
    <style:style style:name="P68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rsid="0000cf04" officeooo:paragraph-rsid="0000cf04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inherit" style:font-name-complex="Arial"/>
    </style:style>
    <style:style style:name="T4" style:family="text">
      <style:text-properties style:font-name="inherit" style:font-name-complex="Arial"/>
    </style:style>
    <style:style style:name="T5" style:family="text">
      <style:text-properties fo:background-color="#ffff00" loext:char-shading-value="0"/>
    </style:style>
    <style:style style:name="T6" style:family="text">
      <style:text-properties style:use-window-font-color="true" loext:opacity="0%" style:font-name="Times New Roman" fo:font-size="12pt" fo:language="sk" fo:country="SK" officeooo:rsid="000e1d8d" style:letter-kerning="false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T7" style:family="text">
      <style:text-properties style:font-name="Roboto Condense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0cf04" fo:background-color="transparent" loext:char-shading-value="0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Príloha č. 1</text:span></text:p>
      <text:p text:style-name="P12"/>
      <text:p text:style-name="P14">VZOROVÝ FORMULÁR NA ODSTÚPENIE OD ZMLUVY</text:p>
      <text:p text:style-name="P14">(vyplňte a zašlite tento formulár len v prípade, že si želáte odstúpiť od zmluvy)</text:p>
      <text:p text:style-name="P12"/>
      <text:p text:style-name="P12"/>
      <text:p text:style-name="P13">Komu: </text:p>
      <text:p text:style-name="P18">Erika Uhlárová</text:p>
      <text:p text:style-name="P18">miesto podnikania: Jahodová 2804/2, 955 01 Topoľčany</text:p>
      <text:p text:style-name="P18">IČO: 33678171</text:p>
      <text:p text:style-name="P13">email: <text:a xlink:type="simple" xlink:href="mailto:info@ricointerier.sk" text:style-name="Internet_20_link" text:visited-style-name="Visited_20_Internet_20_Link"><text:span text:style-name="Internet_20_link"><text:span text:style-name="T7">info@ricointerier.sk</text:span></text:span></text:a></text:p>
      <text:p text:style-name="P13">tel.: <text:span text:style-name="T2">+421 911 325 321, +421 918 400 484</text:span></text:p>
      <text:p text:style-name="P13"/>
      <text:p text:style-name="P13">Týmto oznamujem/oznamujeme*, že odstupujem/odstupujeme* od zmluvy na tento tovar/od zmluvy o poskytnutí tejto služby*:</text:p>
      <text:p text:style-name="P13"/>
      <text:p text:style-name="P13">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</text:p>
      <text:p text:style-name="P13"/>
      <text:p text:style-name="P13">Dátum objednania/dátum prijatia* ..............................................................</text:p>
      <text:p text:style-name="P13"/>
      <text:p text:style-name="P13">Meno a priezvisko spotrebiteľa/spotrebiteľov* ..............................................................</text:p>
      <text:p text:style-name="P13"/>
      <text:p text:style-name="P13">Adresa spotrebiteľa/spotrebiteľov* ..............................................................</text:p>
      <text:p text:style-name="P13"/>
      <text:p text:style-name="P13">Podpis spotrebiteľa/spotrebiteľov* ..............................................................</text:p>
      <text:p text:style-name="P13">(iba ak sa tento formulár podáva v listinnej podobe) </text:p>
      <text:p text:style-name="P13"/>
      <text:p text:style-name="P13">Dátum ..............................................................</text:p>
      <text:p text:style-name="P13"/>
      <text:p text:style-name="P13">* Nehodiace sa prečiarknite.</text:p>
      <text:p text:style-name="P13"/>
      <text:p text:style-name="P17"/>
      <text:list xml:id="list2320430407" text:style-name="WWNum4">
        <text:list-header>
          <text:p text:style-name="P6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54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55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0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3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2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2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2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4" style:num-suffix=".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35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suffix=".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44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5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15T13:01:24.322000000</dc:date>
    <meta:editing-duration>PT20M7S</meta:editing-duration>
    <meta:editing-cycles>3</meta:editing-cycles>
    <meta:document-statistic meta:table-count="0" meta:image-count="0" meta:object-count="0" meta:page-count="1" meta:paragraph-count="20" meta:word-count="93" meta:character-count="1253" meta:non-whitespace-character-count="1178"/>
  </office:meta>
</office:document-meta>
</file>